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F#5-A5 C#5-F#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A C#m F#m D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A-X A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A5 A5 F#5 F#5</text:p>
      <text:p>I gave you li<text:span text:style-name="Measure_20__23_2">fe, I</text:span> gave my a<text:span text:style-name="Measure_20__23_1">ll</text:span> <text:s text:c="6"/>A5 A5 F#5 D</text:p>
      <text:p>You weren't the<text:span text:style-name="Measure_20__23_2">re, y</text:span>ou let me fa<text:span text:style-name="Measure_20__23_1">ll</text:span> <text:s text:c="8"/>D <text:s text:c="2"/>D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